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, geneva" style:font-family-generic="system"/>
    <style:font-face style:name="Courier New" svg:font-family="'Courier New'" style:font-family-generic="modern" style:font-pitch="fixed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style:font-size-complex="16pt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Akapit_20_z_20_listą" style:list-style-name="WWNum17"/>
    <style:style style:name="P5" style:family="paragraph" style:parent-style-name="Akapit_20_z_20_listą">
      <style:text-properties style:font-name="Calibri" fo:font-size="12pt" fo:font-style="italic" style:font-size-asian="12pt" style:font-style-asian="italic" style:font-size-complex="12pt"/>
    </style:style>
    <style:style style:name="P6" style:family="paragraph" style:parent-style-name="Akapit_20_z_20_listą">
      <style:text-properties style:font-name="Calibri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P7" style:family="paragraph" style:parent-style-name="Akapit_20_z_20_listą">
      <style:text-properties style:font-name="Calibri" fo:font-size="11pt" style:font-size-asian="11pt" style:font-size-complex="11pt"/>
    </style:style>
    <style:style style:name="P8" style:family="paragraph" style:parent-style-name="Akapit_20_z_20_listą" style:list-style-name="WWNum17">
      <style:text-properties style:font-name="Calibri" fo:font-size="11pt" style:font-size-asian="11pt" style:font-size-complex="11pt"/>
    </style:style>
    <style:style style:name="P9" style:family="paragraph" style:parent-style-name="Akapit_20_z_20_listą" style:list-style-name="WWNum17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0" style:family="paragraph" style:parent-style-name="Akapit_20_z_20_listą" style:list-style-name="WWNum10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1" style:family="paragraph" style:parent-style-name="Akapit_20_z_20_listą" style:list-style-name="WWNum10">
      <style:text-properties style:font-name="Calibri" fo:font-size="11pt" style:font-size-asian="11pt" style:font-size-complex="11pt"/>
    </style:style>
    <style:style style:name="P12" style:family="paragraph" style:parent-style-name="Akapit_20_z_20_listą" style:list-style-name="WWNum28">
      <style:text-properties style:font-name="Calibri" fo:font-size="11pt" style:font-size-asian="11pt" style:font-size-complex="11pt"/>
    </style:style>
    <style:style style:name="P13" style:family="paragraph" style:parent-style-name="Akapit_20_z_20_listą">
      <style:text-properties style:font-name="Calibri" fo:font-size="11pt" fo:font-style="italic" style:font-size-asian="11pt" style:font-style-asian="italic" style:font-size-complex="11pt"/>
    </style:style>
    <style:style style:name="P14" style:family="paragraph" style:parent-style-name="Akapit_20_z_20_listą" style:list-style-name="WWNum28">
      <style:text-properties style:font-name="Calibri" fo:font-size="11pt" fo:font-style="italic" style:font-size-asian="11pt" style:font-style-asian="italic" style:font-size-complex="11pt"/>
    </style:style>
    <style:style style:name="P15" style:family="paragraph" style:parent-style-name="Akapit_20_z_20_listą">
      <style:paragraph-properties fo:text-align="start" style:justify-single-word="false"/>
      <style:text-properties style:font-name="Calibri" fo:font-size="11pt" fo:font-style="italic" style:font-size-asian="11pt" style:font-style-asian="italic" style:font-size-complex="11pt"/>
    </style:style>
    <style:style style:name="P16" style:family="paragraph" style:parent-style-name="Header">
      <style:paragraph-properties fo:line-height="100%" fo:text-align="start" style:justify-single-word="false">
        <style:tab-stops>
          <style:tab-stop style:position="17.002cm" style:type="right"/>
        </style:tab-stops>
      </style:paragraph-properties>
    </style:style>
    <style:style style:name="P17" style:family="paragraph" style:parent-style-name="Header" style:master-page-name="MP0">
      <style:paragraph-properties fo:text-align="end" style:justify-single-word="false" style:page-number="auto" fo:break-before="page">
        <style:tab-stops>
          <style:tab-stop style:position="17.002cm" style:type="right"/>
        </style:tab-stops>
      </style:paragraph-properties>
      <style:text-properties style:font-name="Calibri"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Calibri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style:font-name="Calibri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style:font-name="Calibri" fo:font-size="8pt" style:font-size-asian="8pt" style:font-size-complex="8pt"/>
    </style:style>
    <style:style style:name="T9" style:family="text">
      <style:text-properties style:font-name="Calibri" fo:font-style="italic" fo:font-weight="bold" style:font-style-asian="italic" style:font-weight-asian="bold"/>
    </style:style>
    <style:style style:name="T10" style:family="text">
      <style:text-properties style:font-name="Calibri" fo:font-size="11pt" style:font-size-asian="11pt" style:font-size-complex="11pt"/>
    </style:style>
    <style:style style:name="T11" style:family="text"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T12" style:family="text">
      <style:text-properties style:text-line-through-style="solid"/>
    </style:style>
    <style:style style:name="T13" style:family="text">
      <style:text-properties style:text-line-through-style="solid" fo:font-style="italic" style:text-underline-mode="continuous" style:text-overline-mode="continuous" style:text-line-through-mode="continuous" style:font-style-asian="italic"/>
    </style:style>
    <style:style style:name="T14" style:family="text">
      <style:text-properties fo:font-style="italic"/>
    </style:style>
    <style:style style:name="T15" style:family="text">
      <style:text-properties style:text-underline-mode="continuous" style:text-overline-mode="continuous" style:text-line-through-mode="continuous"/>
    </style:style>
    <style:style style:name="T16" style:family="text">
      <style:text-properties style:font-style-asian="italic"/>
    </style:style>
    <style:style style:name="T17" style:family="text">
      <style:text-properties style:text-line-through-style="none" fo:font-style="italic" style:text-underline-mode="continuous" style:text-overline-mode="continuous" style:text-line-through-mode="continuous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Zapytanie ofertowe</text:p>
      <text:p text:style-name="P2">Zgodnie z art.4 pkt.8 ustawy z dnia 29 stycznia 2004r. Prawo zamówień publicznych zwracamy się z zapytaniem ofertowym o podanie ceny dostaw/usług/robót budowlanych*</text:p>
      <text:p text:style-name="P2"/>
      <text:list xml:id="list33318644" text:style-name="WWNum17">
        <text:list-item text:start-value="1">
          <text:p text:style-name="P4"><text:span text:style-name="Domyślna_20_czcionka_20_akapitu"><text:span text:style-name="T10">Nazwa i adres Zamawiającego: </text:span></text:span><text:span text:style-name="Domyślna_20_czcionka_20_akapitu"><text:span text:style-name="T11">Miejski Ośrodek Pomocy Społecznej w Zakopane</text:span></text:span></text:p>
          <text:p text:style-name="P4"><text:span text:style-name="Domyślna_20_czcionka_20_akapitu"><text:span text:style-name="T11"><text:s/>ul. Jagiellońska 7</text:span></text:span></text:p>
        </text:list-item>
        <text:list-item>
          <text:p text:style-name="P8">Informacje o sposobie porozumiewania się Zamawiającego z Wykonawcą:</text:p>
        </text:list-item>
      </text:list>
      <text:p text:style-name="P7">Osobą uprawnioną do porozumiewania się z Wykonawcą jest:</text:p>
      <text:p text:style-name="P7">Pani Stanisława Wojtyczka</text:p>
      <text:p text:style-name="P7">Tel. (18) 20 661-99 <text:s/>e-mai: promyczkowo@gmail.com</text:p>
      <text:list xml:id="list34336727" text:continue-numbering="true" text:style-name="WWNum17">
        <text:list-item>
          <text:p text:style-name="P8">Opis przedmiotu zamówienia:</text:p>
        </text:list-item>
      </text:list>
      <text:p text:style-name="P7"><text:s/>zorganizowane kolonie profilaktyczne z zapewnieniem całodobowej opieki pedagogicznej <text:s/>dla</text:p>
      <text:p text:style-name="P7"><text:s/>25 dzieci</text:p>
      <text:list xml:id="list34364070" text:continue-numbering="true" text:style-name="WWNum17">
        <text:list-item>
          <text:p text:style-name="P8">Przewidywany termin realizacji zamówienia: <text:s/>20.07.2012- 29.07.2012</text:p>
        </text:list-item>
        <text:list-item>
          <text:p text:style-name="P8">Warunki płatności: przelew termin 14 dni</text:p>
        </text:list-item>
        <text:list-item>
          <text:p text:style-name="P8">Inne istotne warunki zamówienia:</text:p>
        </text:list-item>
      </text:list>
      <text:p text:style-name="Akapit_20_z_20_listą"><text:span text:style-name="Domyślna_20_czcionka_20_akapitu"><text:span text:style-name="T10">1.Miejsce pobytu, obiekt:</text:span></text:span></text:p>
      <text:p text:style-name="Akapit_20_z_20_listą"><text:span text:style-name="Domyślna_20_czcionka_20_akapitu"><text:span text:style-name="T10">1) miejscowości nadmorskiej 2) teren ośrodka powinien być usytuowany z dala od dróg o dużym natężeniu ruchu oraz od torów kolejowych, tj. w odległości nie mniejszej niż 500 m i musi być ogrodzony, Uwaga! Zamawiający nie wyraża zgody na zakwaterowanie uczestników w namiotach, domkach campingowych, pawilonach. 3) zakwaterowanie dzieci, kadry wychowawców i kierownika w jednym ośrodku, 4) w pokojach dzieci maksymalnie 5 łóżek, z wyłączeniem łóżek piętrowych i tzw. dostawek, 5) pokoje ze standardowym wyposażeniem (co najmniej: szafka nocna przy każdym łóżku - tapczaniku, szafa, stół, krzesła w ilości odpowiadającej ilości dzieci w pokoju, 6) pokoje i łazienki muszą być estetyczne i czyste, 7) pokoje wychowawców i dzieci muszą być usytuowane na tym samym piętrze. 8) co najmniej jedna łazienka (natrysk, umywalki i wc) na cztery pokoje, ze stałym dostępem do zimnej i ciepłej wody. <text:s/>9) na terenie ośrodka powinna znajdować się stołówka, 10) na terenie ośrodka bądź w jego najbliższej okolicy powinien znajdować się ogólnie dostępny telefon na kartę magnetyczną/chipową, 11) ośrodek musi dysponować: świetlicą wyposażoną w stoliki i krzesła, gry planszowe, układanki itp., TV, salą przystosowaną do prowadzenia programu profilaktyki uzależnień, 12) Wykonawca zapewni nieodpłatną dostępność wymienionych w pkt 11 obiektów i sprzętów. Uwaga! Zamawiający przed podpisaniem umowy z wybranym wykonawcą zastrzega sobie prawo kontroli obiektu.</text:span></text:span></text:p>
      <text:p text:style-name="Akapit_20_z_20_listą"><text:span text:style-name="Domyślna_20_czcionka_20_akapitu"><text:span text:style-name="T10"><text:s/>2. Ilość i czas trwania turnusów:</text:span></text:span></text:p>
      <text:p text:style-name="Akapit_20_z_20_listą"><text:soft-page-break/><text:span text:style-name="Domyślna_20_czcionka_20_akapitu"><text:span text:style-name="T10">1) wypoczynek dla dzieci ma być zorganizowany w formie jednego turnusu, 2) czas trwania turnusu – 9 dni, tj 9 dób (9 noclegów i 9 pełnych dni żywieniowych).</text:span></text:span></text:p>
      <text:p text:style-name="Akapit_20_z_20_listą"><text:span text:style-name="Domyślna_20_czcionka_20_akapitu"><text:span text:style-name="T10">3. Liczba uczestników kolonii: Uczestnikami kolonii będą dzieci i młodzież w wieku 7 - 16 lat, ogółem 25 dzieci. Zamawiający we własnym zakresie zorganizuje nabór uczestników kolonii. Lista uczestników kolonii przekazywana będzie Wykonawcy zamówienia na 7 dni przed planowanym turnusem.</text:span></text:span></text:p>
      <text:p text:style-name="Akapit_20_z_20_listą"><text:span text:style-name="Domyślna_20_czcionka_20_akapitu"><text:span text:style-name="T10"><text:s/>4. Wymogi dotyczące wyżywienia:</text:span></text:span></text:p>
      <text:p text:style-name="Akapit_20_z_20_listą"><text:span text:style-name="Domyślna_20_czcionka_20_akapitu"><text:span text:style-name="T10">1) całodzienne wyżywienie obejmuje śniadanie, obiad składający się z dwóch ciepłych dań, podwieczorek , kolacja, 2)zapewnienie suchego prowiantu na drogę powrotną z miejsca pobytu do Zakopanego oraz podczas całodniowych wycieczek zaplanowanych w programie ramowym kolonii, 3)dzieci muszą mieć stały dostęp do napoi - w stołówce lub na korytarzu przed stołówką Wykonawca udostępni przez całą dobę zimne napoje, kompot bądź herbatę, 4)posiłki winny być urozmaicone, odpowiadające normom żywienia opracowanym przez Instytut Żywności i Żywienia zarówno pod względem ilości, jak i jakości oraz wartości odżywczych, bogatych w witaminy, owoce i warzywa.</text:span></text:span></text:p>
      <text:p text:style-name="Akapit_20_z_20_listą"><text:span text:style-name="Domyślna_20_czcionka_20_akapitu"><text:span text:style-name="T10">5. Transport:</text:span></text:span></text:p>
      <text:p text:style-name="Akapit_20_z_20_listą"><text:span text:style-name="Domyślna_20_czcionka_20_akapitu"><text:span text:style-name="T10">1) transport zapewnia Wykonawca, 2) w czasie transportu musi być zapewniona opieka wychowawców, pomoc podczas wsiadania dzieci do środków transportu, podczas wysiadania, a także pomoc przy korzystaniu z toalet w środkach transportu</text:span></text:span></text:p>
      <text:p text:style-name="Akapit_20_z_20_listą"><text:span text:style-name="Domyślna_20_czcionka_20_akapitu"><text:span text:style-name="T10">6. Ubezpieczenie:</text:span></text:span></text:p>
      <text:p text:style-name="Akapit_20_z_20_listą"><text:span text:style-name="Domyślna_20_czcionka_20_akapitu"><text:span text:style-name="T10">1)Wykonawca zapewnia ubezpieczenie uczestników od następstw nieszczęśliwych wypadków i kosztów leczenia, 2)ubezpieczenie obejmuje okres od momentu przekazania dzieci pod opiekę wychowawców z miejsca zbiórki w Zakopanem, do momentu odebrania dzieci przez opiekunów/ rodziców w Zakopanem, 3)Wykonawca ponosi pełną odpowiedzialność za wszelkie szkody wyrządzone przez uczestników kolonii w trakcie podróży oraz podczas pobytu dziecka w ośrodku, 4)Wykonawca zobowiązany jest do posiadania ubezpieczenia OC.</text:span></text:span></text:p>
      <text:p text:style-name="Akapit_20_z_20_listą"><text:span text:style-name="Domyślna_20_czcionka_20_akapitu"><text:span text:style-name="T10"><text:s/>7. Opieka:</text:span></text:span></text:p>
      <text:p text:style-name="Akapit_20_z_20_listą"><text:span text:style-name="Domyślna_20_czcionka_20_akapitu"><text:span text:style-name="T10">1) Na turnusie Wykonawca zapewnia:</text:span></text:span></text:p>
      <text:p text:style-name="Akapit_20_z_20_listą"><text:span text:style-name="Domyślna_20_czcionka_20_akapitu"><text:span text:style-name="T10">a) całodobową opiekę uprawnionych wychowawców, w liczbie zgodnej z normami rozporządzenia Ministra Edukacji Narodowej z dnia 21 stycznia 1997 r. w sprawie warunków, jakie muszą spełniać organizatorzy wypoczynku dla dzieci i młodzieży szkolnej, a także zasad jego organizowania i nadzorowania (Dz. U. z 1997 r. Nr 12, poz. 67 z późniejszymi zmianami),</text:span></text:span></text:p>
      <text:p text:style-name="Akapit_20_z_20_listą"><text:span text:style-name="Domyślna_20_czcionka_20_akapitu"><text:span text:style-name="T10">b)opiekę wychowawców podczas przejazdu dzieci. Pomoc podczas podróży, przy wsiadaniu dzieci do środków transportu, wysiadaniu oraz podczas korzystania z toalet w środkach podróży</text:span></text:span></text:p>
      <text:p text:style-name="Akapit_20_z_20_listą"><text:span text:style-name="Domyślna_20_czcionka_20_akapitu"><text:span text:style-name="T10">c) kierownika kolonii z uprawnieniami MEN stosownie do w/w rozporządzenia, d) osobę/osoby realizujące program profilaktyki uzależnień - (socjoterapeuta, psycholog-socjoterapeuta) legitymujące się dyplomem wyższej uczelni i zaświadczeniem o dodatkowych uprawnieniach (studiach podyplomowych) w zakresie profilaktyki uzależnień, e) bezpłatną opiekę medyczną lekarsko - pielęgniarską, lekarz pierwszego kontaktu na gotowość 24 godziny na dobę, zakup lekarstw i materiałów opatrunkowych dla dzieci w trakcie trwania kolonii w ramach kosztów Wykonawcy, f) opiekę ratownika (jeżeli przy kąpieliskach wodnych nie ma </text:span></text:span><text:soft-page-break/><text:span text:style-name="Domyślna_20_czcionka_20_akapitu"><text:span text:style-name="T10">zapewnionej opieki ratownika), g) obsługę sprzątająco - porządkową dla utrzymania czystości w całym obiekcie oraz w jego okolicy. </text:span></text:span></text:p>
      <text:p text:style-name="Akapit_20_z_20_listą"><text:span text:style-name="Domyślna_20_czcionka_20_akapitu"><text:span text:style-name="T10"><text:s/>8. Pozostałe wymagania: Wykonawca przedstawi: 1) pisemny program kolonii zapewniający właściwą organizację zajęć z dziećmi (zajęcia sportowe, świetlicowe, krajoznawcze, kulturalne itp.), 2) pisemny program profilaktyki do wyboru według zdiagnozowanych potrzeb, 3) Wykonawca przedstawi sprawozdanie merytoryczne z realizacji programu profilaktyki i z realizacji programu kolonii w ciągu 14 dni od dnia zakończenia kolonii, 4) Wykonawca zapewni artykuły piśmienne niezbędne do prowadzenia zajęć oraz nagrody rzeczowe i dyplomy dla uczestników kolonii za udział w konkursach i zabawach.</text:span></text:span></text:p>
      <text:p text:style-name="Akapit_20_z_20_listą"><text:span text:style-name="Domyślna_20_czcionka_20_akapitu"><text:span text:style-name="T10">9. Wykonawca zobowiązuje się do zgłoszenia wypoczynku do Kuratorium Oświaty.</text:span></text:span></text:p>
      <text:p text:style-name="Akapit_20_z_20_listą"><text:span text:style-name="Domyślna_20_czcionka_20_akapitu"><text:span text:style-name="T10">10.Wykonawca zobowiązuje się na 7 dni przed wyjazdem dzieci, aby <text:s/>wychowawca, który będzie </text:span></text:span><text:span text:style-name="T10">sprawował</text:span><text:span text:style-name="Domyślna_20_czcionka_20_akapitu"><text:span text:style-name="T10"> opiekę podczas wyjazdu kolonijnego przyjechał do Placówki w celu zapoznania się z dziećmi oraz <text:s/>przekazania informacji dotyczącej kolonii rodzicom dzieci biorących udział w kolonii.</text:span></text:span></text:p>
      <text:list xml:id="list34339128" text:continue-numbering="true" text:style-name="WWNum17">
        <text:list-item>
          <text:p text:style-name="P8">Sposób przygotowania oraz miejsce i termin składania oferty:</text:p>
          <text:list>
            <text:list-item>
              <text:p text:style-name="P8">Ofertę należy złożyć w formie:</text:p>
            </text:list-item>
          </text:list>
        </text:list-item>
      </text:list>
      <text:list xml:id="list33321812" text:style-name="WWNum28">
        <text:list-item text:start-value="1">
          <text:p text:style-name="P14">*pisemnej (osobiście, listownie) na adres: ……………………………………………………………, w nieprzejrzystej kopercie. Na kopercie należy umieścić nazwę i adres Zamawiającego oraz Wykonawcy, a także adnotację: „Oferta na zadanie: Kolonie profilaktyczne.”;</text:p>
        </text:list-item>
        <text:list-item>
          <text:p text:style-name="P12"><text:span text:style-name="T13">*w wersji elektronicznej na e-mail: …………………………………….. , z późniejszym dostarczeniem oryginału;</text:span></text:p>
          <text:p text:style-name="P12"><text:span text:style-name="T17">7.2 </text:span>Oferta winna być wyrażona cyfrowo i słownie, a także obejmować całość zamówienia tj wysokość wynagrodzenia za <text:s/>całość usługi realizowanej przez Wykonawcę na <text:s/>1 uczestnika.</text:p>
        </text:list-item>
      </text:list>
      <text:list xml:id="list33305053" text:style-name="WWNum17">
        <text:list-item>
          <text:list>
            <text:list-header>
              <text:p text:style-name="P9">7.3 Ofertę na załączonym druku należy złożyć w terminie do dnia 08.06.2012, do godz. 12,00 Dopuszcza się możliwość złożenia oferty na innym druku niż wysłany do wykonawcy pod warunkiem, że zawiera ona elementy składowe zawarte w druku oferty.</text:p>
              <text:p text:style-name="P8">7.4 Oferty otrzymane po terminie ich składania, zostaną zwrócone Wykonawcom bez otwierania.</text:p>
            </text:list-header>
          </text:list>
          <text:p text:style-name="P8">8. Do oferty należy dołączyć:</text:p>
        </text:list-item>
      </text:list>
      <text:list xml:id="list33309550" text:style-name="WWNum10">
        <text:list-item text:start-value="1">
          <text:p text:style-name="P11">Zaparafowany wzór umowy;</text:p>
        </text:list-item>
        <text:list-item>
          <text:p text:style-name="P10">Kserokopie aktualnego wpisu do właściwego rejestru, uprawniającego Wykonawcę do występowania w obrocie prawnym (potwierdzonym za zgodność z oryginałem przez Zamawiającego);</text:p>
        </text:list-item>
        <text:list-item>
          <text:p text:style-name="P10">Inne dokumenty (np. opisy funkcjonalne i techniczne oferowanego przedmiotu zamówienia, certyfikaty itp.- o ile były wymagane przez Zamawiającego).</text:p>
        </text:list-item>
        <text:list-item>
          <text:p text:style-name="P10">Wysokość <text:s/>wynagrodzenia <text:s/>z tytułu realizacji całości <text:s/>umowy na 1 uczestnika <text:s/>kolonii w kwocie brutto <text:s/>oraz netto.</text:p>
        </text:list-item>
      </text:list>
      <text:list xml:id="list33315490" text:style-name="WWNum17">
        <text:list-header>
          <text:p text:style-name="P9">9. Zamawiający zawrze umowę w sprawie zamówienia w terminie do 14 dni od dnia powiadomienia o dokonaniu wyboru oferty. Podpisanie umowy nastąpi w siedzibie Zamawiającego.</text:p>
        </text:list-header>
      </text:list>
      <text:p text:style-name="P2"/>
      <text:p text:style-name="P2"><text:soft-page-break/></text:p>
      <text:p text:style-name="P2"/>
      <text:p text:style-name="P2"/>
      <text:p text:style-name="P3"><text:span text:style-name="Domyślna_20_czcionka_20_akapitu"><text:span text:style-name="T10">…………………………………………………….. <text:s text:c="95"/></text:span></text:span></text:p>
      <text:p text:style-name="P3"><text:span text:style-name="Domyślna_20_czcionka_20_akapitu"><text:span text:style-name="T10">/pieczęć i podpis Dyrektora lub osoby upoważnionej/</text:span></text:span></text:p>
      <text:p text:style-name="P15"/>
      <text:p text:style-name="P13"/>
      <text:p text:style-name="P13"/>
      <text:p text:style-name="P13"/>
      <text:p text:style-name="P13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, geneva" style:font-family-generic="system"/>
    <style:font-face style:name="Courier New" svg:font-family="'Courier New'" style:font-family-generic="modern" style:font-pitch="fixed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Akapit_20_z_20_listą1" style:display-name="Akapit z listą1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weight="bold" style:font-weight-asian="bold"/>
    </style:style>
    <style:style style:name="Tekst_20_zastępczy" style:display-name="Tekst zastępczy" style:family="text" style:parent-style-name="Domyślna_20_czcionka_20_akapitu"/>
    <style:style style:name="Tekst_20_dymka_20_Znak" style:display-name="Tekst dym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4LVL2" style:display-name="WW_CharLFO4LVL2" style:family="text">
      <style:text-properties style:font-name-complex="Courier New"/>
    </style:style>
    <style:style style:name="WW_5f_CharLFO4LVL5" style:display-name="WW_CharLFO4LVL5" style:family="text">
      <style:text-properties style:font-name-complex="Courier New"/>
    </style:style>
    <style:style style:name="WW_5f_CharLFO4LVL8" style:display-name="WW_CharLFO4LVL8" style:family="text">
      <style:text-properties style:font-name-complex="Courier New"/>
    </style:style>
    <style:style style:name="WW_5f_CharLFO7LVL2" style:display-name="WW_CharLFO7LVL2" style:family="text">
      <style:text-properties style:font-name-complex="Courier New"/>
    </style:style>
    <style:style style:name="WW_5f_CharLFO7LVL5" style:display-name="WW_CharLFO7LVL5" style:family="text">
      <style:text-properties style:font-name-complex="Courier New"/>
    </style:style>
    <style:style style:name="WW_5f_CharLFO7LVL8" style:display-name="WW_CharLFO7LVL8" style:family="text">
      <style:text-properties style:font-name-complex="Courier New"/>
    </style:style>
    <style:style style:name="WW_5f_CharLFO9LVL2" style:display-name="WW_CharLFO9LVL2" style:family="text">
      <style:text-properties style:font-name-complex="Courier New"/>
    </style:style>
    <style:style style:name="WW_5f_CharLFO9LVL5" style:display-name="WW_CharLFO9LVL5" style:family="text">
      <style:text-properties style:font-name-complex="Courier New"/>
    </style:style>
    <style:style style:name="WW_5f_CharLFO9LVL8" style:display-name="WW_CharLFO9LVL8" style:family="text">
      <style:text-properties style:font-name-complex="Courier New"/>
    </style:style>
    <style:style style:name="WW_5f_CharLFO12LVL2" style:display-name="WW_CharLFO12LVL2" style:family="text">
      <style:text-properties style:font-name-complex="Courier New"/>
    </style:style>
    <style:style style:name="WW_5f_CharLFO12LVL5" style:display-name="WW_CharLFO12LVL5" style:family="text">
      <style:text-properties style:font-name-complex="Courier New"/>
    </style:style>
    <style:style style:name="WW_5f_CharLFO12LVL8" style:display-name="WW_CharLFO12LVL8" style:family="text">
      <style:text-properties style:font-name-complex="Courier New"/>
    </style:style>
    <style:style style:name="WW_5f_CharLFO17LVL1" style:display-name="WW_CharLFO17LVL1" style:family="text">
      <style:text-properties fo:font-size="10pt" style:font-size-asian="10pt"/>
    </style:style>
    <style:style style:name="WW_5f_CharLFO18LVL1" style:display-name="WW_CharLFO18LVL1" style:family="text">
      <style:text-properties fo:font-weight="bold" style:font-weight-asian="bold"/>
    </style:style>
    <style:style style:name="WW_5f_CharLFO21LVL2" style:display-name="WW_CharLFO21LVL2" style:family="text">
      <style:text-properties style:font-name-complex="Courier New"/>
    </style:style>
    <style:style style:name="WW_5f_CharLFO21LVL5" style:display-name="WW_CharLFO21LVL5" style:family="text">
      <style:text-properties style:font-name-complex="Courier New"/>
    </style:style>
    <style:style style:name="WW_5f_CharLFO21LVL8" style:display-name="WW_CharLFO21LVL8" style:family="text">
      <style:text-properties style:font-name-complex="Courier New"/>
    </style:style>
    <style:style style:name="WW_5f_CharLFO23LVL2" style:display-name="WW_CharLFO23LVL2" style:family="text">
      <style:text-properties style:font-name-complex="Courier New"/>
    </style:style>
    <style:style style:name="WW_5f_CharLFO23LVL5" style:display-name="WW_CharLFO23LVL5" style:family="text">
      <style:text-properties style:font-name-complex="Courier New"/>
    </style:style>
    <style:style style:name="WW_5f_CharLFO23LVL8" style:display-name="WW_CharLFO23LVL8" style:family="text">
      <style:text-properties style:font-name-complex="Courier New"/>
    </style:style>
    <style:style style:name="WW_5f_CharLFO29LVL2" style:display-name="WW_CharLFO29LVL2" style:family="text">
      <style:text-properties style:font-name-complex="Courier New"/>
    </style:style>
    <style:style style:name="WW_5f_CharLFO29LVL5" style:display-name="WW_CharLFO29LVL5" style:family="text">
      <style:text-properties style:font-name-complex="Courier New"/>
    </style:style>
    <style:style style:name="WW_5f_CharLFO29LVL8" style:display-name="WW_CharLFO29LVL8" style:family="text">
      <style:text-properties style:font-name-complex="Courier New"/>
    </style:style>
    <style:style style:name="Nagłówek_20_Znak1" style:display-name="Nagłówek Znak1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">
        <style:list-level-properties/>
      </text:list-level-style-bullet>
      <text:list-level-style-bullet text:level="2" text:style-name="WW_5f_CharLFO4LVL2" text:bullet-char="o">
        <style:list-level-properties/>
        <style:text-properties fo:font-family="'Times New Roman'" style:font-family-generic="roman" style:font-pitch="variable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LVL5" text:bullet-char="o">
        <style:list-level-properties/>
        <style:text-properties fo:font-family="'Times New Roman'" style:font-family-generic="roman" style:font-pitch="variable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LVL8" text:bullet-char="o">
        <style:list-level-properties/>
        <style:text-properties fo:font-family="'Times New Roman'" style:font-family-generic="roman" style:font-pitch="variable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">
        <style:list-level-properties/>
      </text:list-level-style-bullet>
      <text:list-level-style-bullet text:level="2" text:style-name="WW_5f_CharLFO7LVL2" text:bullet-char="o">
        <style:list-level-properties/>
        <style:text-properties fo:font-family="'Times New Roman'" style:font-family-generic="roman" style:font-pitch="variable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7LVL5" text:bullet-char="o">
        <style:list-level-properties/>
        <style:text-properties fo:font-family="'Times New Roman'" style:font-family-generic="roman" style:font-pitch="variable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7LVL8" text:bullet-char="o">
        <style:list-level-properties/>
        <style:text-properties fo:font-family="'Times New Roman'" style:font-family-generic="roman" style:font-pitch="variable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">
        <style:list-level-properties/>
      </text:list-level-style-bullet>
      <text:list-level-style-bullet text:level="2" text:style-name="WW_5f_CharLFO9LVL2" text:bullet-char="o">
        <style:list-level-properties/>
        <style:text-properties fo:font-family="'Times New Roman'" style:font-family-generic="roman" style:font-pitch="variable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9LVL5" text:bullet-char="o">
        <style:list-level-properties/>
        <style:text-properties fo:font-family="'Times New Roman'" style:font-family-generic="roman" style:font-pitch="variable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9LVL8" text:bullet-char="o">
        <style:list-level-properties/>
        <style:text-properties fo:font-family="'Times New Roman'" style:font-family-generic="roman" style:font-pitch="variable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">
        <style:list-level-properties/>
      </text:list-level-style-bullet>
      <text:list-level-style-bullet text:level="2" text:style-name="WW_5f_CharLFO12LVL2" text:bullet-char="o">
        <style:list-level-properties/>
        <style:text-properties fo:font-family="'Times New Roman'" style:font-family-generic="roman" style:font-pitch="variable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2LVL5" text:bullet-char="o">
        <style:list-level-properties/>
        <style:text-properties fo:font-family="'Times New Roman'" style:font-family-generic="roman" style:font-pitch="variable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2LVL8" text:bullet-char="o">
        <style:list-level-properties/>
        <style:text-properties fo:font-family="'Times New Roman'" style:font-family-generic="roman" style:font-pitch="variable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">
        <style:list-level-properties/>
      </text:list-level-style-bullet>
      <text:list-level-style-bullet text:level="2" text:style-name="WW_5f_CharLFO21LVL2" text:bullet-char="o">
        <style:list-level-properties/>
        <style:text-properties fo:font-family="'Times New Roman'" style:font-family-generic="roman" style:font-pitch="variable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1LVL5" text:bullet-char="o">
        <style:list-level-properties/>
        <style:text-properties fo:font-family="'Times New Roman'" style:font-family-generic="roman" style:font-pitch="variable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1LVL8" text:bullet-char="o">
        <style:list-level-properties/>
        <style:text-properties fo:font-family="'Times New Roman'" style:font-family-generic="roman" style:font-pitch="variable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">
        <style:list-level-properties/>
      </text:list-level-style-bullet>
      <text:list-level-style-bullet text:level="2" text:style-name="WW_5f_CharLFO23LVL2" text:bullet-char="o">
        <style:list-level-properties/>
        <style:text-properties fo:font-family="'Times New Roman'" style:font-family-generic="roman" style:font-pitch="variable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3LVL5" text:bullet-char="o">
        <style:list-level-properties/>
        <style:text-properties fo:font-family="'Times New Roman'" style:font-family-generic="roman" style:font-pitch="variable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3LVL8" text:bullet-char="o">
        <style:list-level-properties/>
        <style:text-properties fo:font-family="'Times New Roman'" style:font-family-generic="roman" style:font-pitch="variable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">
        <style:list-level-properties/>
      </text:list-level-style-bullet>
      <text:list-level-style-bullet text:level="2" text:style-name="WW_5f_CharLFO29LVL2" text:bullet-char="o">
        <style:list-level-properties/>
        <style:text-properties fo:font-family="'Times New Roman'" style:font-family-generic="roman" style:font-pitch="variable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9LVL5" text:bullet-char="o">
        <style:list-level-properties/>
        <style:text-properties fo:font-family="'Times New Roman'" style:font-family-generic="roman" style:font-pitch="variable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9LVL8" text:bullet-char="o">
        <style:list-level-properties/>
        <style:text-properties fo:font-family="'Times New Roman'" style:font-family-generic="roman" style:font-pitch="variable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start" style:justify-single-word="false">
        <style:tab-stops>
          <style:tab-stop style:position="17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cm" fo:margin-bottom="1.05cm" fo:margin-left="2.25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1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Usert</meta:initial-creator>
    <meta:creation-date>2011-12-12T07:48:00Z</meta:creation-date>
    <dc:date>2012-05-22T14:21:32.80</dc:date>
    <meta:print-date>2012-05-22T14:17:36.37</meta:print-date>
    <meta:editing-cycles>31</meta:editing-cycles>
    <meta:editing-duration>PT06H03M18S</meta:editing-duration>
    <meta:document-statistic meta:table-count="0" meta:image-count="0" meta:object-count="0" meta:page-count="4" meta:paragraph-count="49" meta:word-count="1106" meta:character-count="8148"/>
    <meta:template xlink:type="simple" xlink:actuate="onRequest" xlink:title="" xlink:href="file:///F:/zapytanie%20ofertowe%20dotyczące%20wyjazdu%20profilaktycznego%20poprawione.odt/Normal"/>
  </office:meta>
</office:document-meta>
</file>